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fo:font-weight="bold" officeooo:rsid="0015fcfa" officeooo:paragraph-rsid="002b3c32" style:font-size-asian="11pt" style:font-style-asian="normal" style:font-weight-asian="bold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704cm"/>
        </style:tab-stops>
      </style:paragraph-properties>
      <style:text-properties officeooo:paragraph-rsid="002b3c32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officeooo:paragraph-rsid="002b3c32" style:font-size-asian="11pt" style:font-style-asian="normal" style:font-style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officeooo:rsid="0050434f" officeooo:paragraph-rsid="002b3c32" style:font-size-asian="11pt" style:font-style-asian="normal" style:font-size-complex="11pt" style:font-style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rsid="0050434f" officeooo:paragraph-rsid="002b3c32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2pt" fo:font-style="normal" fo:font-weight="bold" officeooo:paragraph-rsid="002b3c32" style:font-size-asian="12pt" style:font-style-asian="normal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2be073" officeooo:paragraph-rsid="002be073" fo:hyphenate="false" fo:hyphenation-remain-char-count="2" fo:hyphenation-push-char-count="2"/>
    </style:style>
    <style:style style:name="P19" style:family="paragraph" style:parent-style-name="Encabezado_20_y_20_firmas_20_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b3c32" fo:hyphenate="false" fo:hyphenation-remain-char-count="2" fo:hyphenation-push-char-count="2"/>
    </style:style>
    <style:style style:name="P20" style:family="paragraph" style:parent-style-name="Standard" style:master-page-name="PÁGINA_20_OFICIAL">
      <loext:graphic-properties draw:fill="none"/>
      <style:paragraph-properties fo:margin-left="0cm" fo:margin-right="0.499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style="normal" fo:text-shadow="none" fo:font-weight="bold" officeooo:paragraph-rsid="002b3c32" style:font-size-asian="11pt" style:font-style-asian="normal" style:font-weight-asian="bold" style:font-name-complex="Verdana1" style:font-size-complex="11pt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/>
    </style:style>
    <style:style style:name="T5" style:family="text">
      <style:text-properties style:font-name="Verdana1" fo:font-size="11pt" officeooo:rsid="001688df" style:font-size-asian="11pt"/>
    </style:style>
    <style:style style:name="T6" style:family="text">
      <style:text-properties style:font-name="Verdana1" fo:font-size="11pt" fo:font-style="normal" fo:font-weight="bold" style:font-size-asian="11pt" style:font-style-asian="normal" style:font-weight-asian="bold" style:font-size-complex="11pt"/>
    </style:style>
    <style:style style:name="T7" style:family="text">
      <style:text-properties style:font-name="Verdana1" fo:font-size="11pt" fo:font-style="normal" fo:font-weight="bold" officeooo:rsid="0015fcfa" style:font-size-asian="11pt" style:font-style-asian="normal" style:font-weight-asian="bold" style:font-size-complex="11pt"/>
    </style:style>
    <style:style style:name="T8" style:family="text">
      <style:text-properties style:font-name="Verdana1" fo:font-size="11pt" fo:font-style="normal" fo:font-weight="bold" officeooo:rsid="00574deb" style:font-size-asian="11pt" style:font-style-asian="normal" style:font-weight-asian="bold" style:font-size-complex="11pt"/>
    </style:style>
    <style:style style:name="T9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10" style:family="text">
      <style:text-properties style:font-name="Verdana1" fo:font-size="11pt" fo:font-style="normal" fo:font-weight="normal" officeooo:rsid="0010d06a" style:font-size-asian="11pt" style:font-style-asian="normal" style:font-weight-asian="normal"/>
    </style:style>
    <style:style style:name="T11" style:family="text">
      <style:text-properties style:font-name="Verdana1" fo:font-size="11pt" fo:font-style="normal" style:font-size-asian="11pt" style:font-style-asian="normal"/>
    </style:style>
    <style:style style:name="T12" style:family="text">
      <style:text-properties style:font-name="Verdana1" fo:font-size="11pt" fo:font-style="normal" style:font-size-asian="11pt" style:font-style-asian="normal" style:font-style-complex="normal"/>
    </style:style>
    <style:style style:name="T13" style:family="text">
      <style:text-properties style:font-name="Verdana1" fo:font-size="11pt" fo:font-weight="bold" officeooo:rsid="001688df" style:font-size-asian="11pt" style:font-weight-asian="bold" style:font-weight-complex="bold"/>
    </style:style>
    <style:style style:name="T14" style:family="text">
      <style:text-properties style:font-name="Verdana1" fo:font-size="11pt" fo:font-weight="bold" officeooo:rsid="005a8fb5" style:font-size-asian="11pt" style:font-weight-asian="bold" style:font-weight-complex="bold"/>
    </style:style>
    <style:style style:name="T15" style:family="text">
      <style:text-properties style:font-name="Verdana1" fo:font-size="11pt" fo:font-weight="bold" officeooo:rsid="0050434f" style:font-size-asian="11pt" style:font-weight-asian="bold" style:font-size-complex="11pt" style:font-weight-complex="bold"/>
    </style:style>
    <style:style style:name="T16" style:family="text">
      <style:text-properties style:use-window-font-color="true" style:font-name="Verdana1" fo:font-size="11pt" fo:language="es" fo:country="SV" fo:font-style="normal" fo:font-weight="bold" officeooo:rsid="005a8fb5" style:letter-kerning="true" style:font-name-asian="SimSun1" style:font-size-asian="11pt" style:language-asian="zh" style:country-asian="CN" style:font-style-asian="normal" style:font-weight-asian="bold" style:font-name-complex="Lucida Sans" style:font-size-complex="11pt" style:language-complex="hi" style:country-complex="IN"/>
    </style:style>
    <style:style style:name="T17" style:family="text">
      <style:text-properties style:use-window-font-color="true" style:font-name="Verdana1" fo:font-size="11pt" fo:language="es" fo:country="SV" fo:font-style="normal" fo:font-weight="bold" officeooo:rsid="0050434f" style:letter-kerning="true" style:font-name-asian="SimSun1" style:font-size-asian="11pt" style:language-asian="zh" style:country-asian="CN" style:font-style-asian="normal" style:font-weight-asian="bold" style:font-name-complex="Lucida Sans" style:font-size-complex="11pt" style:language-complex="hi" style:country-complex="IN"/>
    </style:style>
    <style:style style:name="T18" style:family="text">
      <style:text-properties style:use-window-font-color="true" style:font-name="Verdana1" fo:font-size="11pt" fo:language="es" fo:country="SV" fo:font-style="normal" fo:font-weight="bold" officeooo:rsid="00574deb" style:letter-kerning="true" style:font-name-asian="SimSun1" style:font-size-asian="11pt" style:language-asian="zh" style:country-asian="CN" style:font-style-asian="normal" style:font-weight-asian="bold" style:font-name-complex="Lucida Sans" style:font-size-complex="11pt" style:language-complex="hi" style:country-complex="IN"/>
    </style:style>
    <style:style style:name="T19" style:family="text">
      <style:text-properties style:use-window-font-color="true" style:font-name="Verdana1" fo:font-size="11pt" fo:language="es" fo:country="AR" fo:font-style="normal" style:text-underline-style="none" fo:font-weight="bold" officeooo:rsid="0286f994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Verdana1" fo:font-size="11pt" fo:language="es" fo:country="AR" fo:font-style="normal" style:text-underline-style="none" fo:font-weight="bold" officeooo:rsid="00592b3c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Verdana1" fo:font-size="11pt" fo:language="es" fo:country="AR" fo:font-style="normal" style:text-underline-style="none" fo:font-weight="bold" officeooo:rsid="005a8fb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Verdana1" fo:font-size="11pt" fo:language="es" fo:country="AR" fo:font-style="normal" style:text-underline-style="none" fo:font-weight="normal" officeooo:rsid="005248b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Verdana1" fo:font-size="11pt" fo:language="es" fo:country="AR" fo:font-style="normal" style:text-underline-style="none" fo:font-weight="normal" officeooo:rsid="005a8fb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Verdana1" fo:font-size="11pt" fo:language="es" fo:country="AR" fo:font-style="normal" style:text-underline-style="none" fo:font-weight="normal" officeooo:rsid="0286f99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26" style:family="text">
      <style:text-properties officeooo:rsid="005a8fb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os y Diputadas de Santa Fe:</text:p>
      <text:p text:style-name="P13"><text:span text:style-name="T9">La Comisión </text:span><text:span text:style-name="T10">de Asuntos Constitucionales y Legislación General</text:span><text:span text:style-name="T25"> </text:span><text:span text:style-name="T4">ha considerado el proyecto de </text:span><text:span text:style-name="T5">declaración</text:span><text:span text:style-name="T13"> </text:span><text:span text:style-name="T14">40286</text:span><text:span text:style-name="T13"> </text:span><text:span text:style-name="T15">C</text:span><text:span text:style-name="T19">D – </text:span><text:span text:style-name="T21">FP</text:span><text:span text:style-name="T20"> – PS </text:span><text:span text:style-name="T22">d</text:span><text:span text:style-name="T24">e l</text:span><text:span text:style-name="T23">as</text:span><text:span text:style-name="T24"> diputad</text:span><text:span text:style-name="T23">as Balagué y Bellatti, por el cual esta cámara declara su más enérgico repudio a la vandalización de las cruces simbólicas que representan las vidas perdidas durante la inundación del año 2003, instaladas en la plaza 25 de mayo de la capital santafesina</text:span><text:span text:style-name="T11">;</text:span><text:span text:style-name="T12"> y por las razones expuestas en los fundamentos y las que podrá dar el miembro informante, esta Comisión aconseja la aprobación del siguiente texto con modificaciones:</text:span></text:p>
      <text:p text:style-name="P14"/>
      <text:p text:style-name="P17">LA CÁMARA DE DIPUTADOS DE LA PROVINCIA</text:p>
      <text:p text:style-name="P17">DECLARA:</text:p>
      <text:p text:style-name="P16"/>
      <text:p text:style-name="P15">su m<text:span text:style-name="T26">á</text:span>s en<text:span text:style-name="T26">é</text:span>r<text:span text:style-name="T26">gi</text:span>co repudio a la vandalizaci<text:span text:style-name="T26">ó</text:span>n de las cruces simb<text:span text:style-name="T26">ól</text:span>icas que representan las vidas perdidas durante la inundaci<text:span text:style-name="T26">ó</text:span>n del a<text:span text:style-name="T26">ñ</text:span>o 2003, instaladas en la Plaza 25 de Mayo de la <text:span text:style-name="T26">ciudad de Santa Fe</text:span>. </text:p>
      <text:p text:style-name="P12"/>
      <text:p text:style-name="P19"><text:span text:style-name="T7">Sala de la Comisión </text:span><text:span text:style-name="T8">en MEET</text:span><text:span text:style-name="T7">, </text:span><text:span text:style-name="T16">08</text:span><text:span text:style-name="T17"> de </text:span><text:span text:style-name="T18">O</text:span><text:span text:style-name="T16">ctubre </text:span><text:span text:style-name="T17">de 2020</text:span><text:span text:style-name="T7">.-</text:span></text:p>
      <text:p text:style-name="P18"><text:span text:style-name="T7">F</text:span><text:span text:style-name="T6">IRMANTES: FARÍAS – MAHMUD – ESPÍNDOLA – BUSATTO – RUBEO – REAL – CHUMPITA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3M32S</meta:editing-duration>
    <meta:editing-cycles>7</meta:editing-cycles>
    <meta:generator>LibreOffice/6.3.4.2$Linux_X86_64 LibreOffice_project/30$Build-2</meta:generator>
    <dc:title>6-Con modificaciones</dc:title>
    <dc:date>2020-10-08T13:07:37.520472153</dc:date>
    <meta:print-date>2020-10-07T12:15:42.243069650</meta:print-date>
    <meta:document-statistic meta:table-count="2" meta:image-count="1" meta:object-count="0" meta:page-count="1" meta:paragraph-count="13" meta:word-count="191" meta:character-count="1191" meta:non-whitespace-character-count="997"/>
  </office:meta>
</office:document-meta>
</file>